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-Bold" svg:font-family="ComicSansMS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 style:text-autospace="none"/>
      <style:text-properties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micSansMS-Bold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SansMS-Bold" fo:font-size="12pt" fo:font-weight="bold" style:font-name-asian="ComicSansMS-Bold" style:font-size-asian="12pt" style:font-weight-asian="bold" style:font-name-complex="ComicSansMS-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Metro West Governing Board Meeting</text:p>
      <text:p text:style-name="P4">Thursday, <text:s/>December 2, 2021</text:p>
      <text:p text:style-name="P4">Virtual Meeting on Zoom</text:p>
      <text:p text:style-name="P6"/>
      <text:p text:style-name="P7"/>
      <text:p text:style-name="P7"/>
      <text:p text:style-name="P7">Those of Attendance:</text:p>
      <text:p text:style-name="P7"/>
      <text:p text:style-name="P1">Kay Carlson, SLP, President</text:p>
      <text:p text:style-name="P1">Rose Korst, SLP, Secretary</text:p>
      <text:p text:style-name="P1">Megan Lhotka, Treasurer</text:p>
      <text:p text:style-name="P1">Melissa Benjamin, Orono VP</text:p>
      <text:p text:style-name="P1">Shelli Sutherland, ECCS</text:p>
      <text:p text:style-name="P1">Dale Clark, Hopkins</text:p>
      <text:p text:style-name="P1">Chris Watkins, St. Louis Park</text:p>
      <text:p text:style-name="P1">Marc Doepner-Hove, Westonka</text:p>
      <text:p text:style-name="P1">Ann Hersman, Minnetonka</text:p>
      <text:p text:style-name="P1">Mark Broten, Minnetonka</text:p>
      <text:p text:style-name="P1">Cory Knutson, Wayzata</text:p>
      <text:p text:style-name="P1">Anne Naumann, Wayzata</text:p>
      <text:p text:style-name="P1">Chris Commers, Eastern Carver</text:p>
      <text:p text:style-name="P1">Adam Janiak,EdMN Field Staff</text:p>
      <text:p text:style-name="P1">Katy Tharaldson, EdMN Field Staff</text:p>
      <text:p text:style-name="P1">Beth Anderson, EdMN Field Staff</text:p>
      <text:p text:style-name="P1"><text:s/></text:p>
      <text:p text:style-name="P1"/>
      <text:p text:style-name="P1"><text:s/></text:p>
      <text:p text:style-name="P1"/>
      <text:p text:style-name="P1">Kay Carlson called the meeting to order at 5: 06 pm.</text:p>
      <text:p text:style-name="P1"/>
      <text:p text:style-name="P1">MOTION: <text:s/>Approve the agenda with flexibility.</text:p>
      <text:p text:style-name="P1">Moved: <text:s/>Marc D.</text:p>
      <text:p text:style-name="P1">Seconded: <text:s/>Chris Commers </text:p>
      <text:p text:style-name="P1">MOTION: <text:s/>APPROVED</text:p>
      <text:p text:style-name="P1"/>
      <text:p text:style-name="P1"><text:soft-page-break/>Motion to approve October Minutes.</text:p>
      <text:p text:style-name="P1">Moved:Cory K.</text:p>
      <text:p text:style-name="P1">Seconded: <text:s/>Megan L.</text:p>
      <text:p text:style-name="P1">MOTION: APPROVED</text:p>
      <text:p text:style-name="P1"/>
      <text:list xml:id="list3185982688470675921" text:style-name="L1">
        <text:list-item>
          <text:p text:style-name="P2">Adam Janiak, EdMN</text:p>
          <text:p text:style-name="P2">There are problems all over the state: <text:s/>Subs, Teachers, etc.</text:p>
          <text:p text:style-name="P2">Some of the things that can be done – </text:p>
          <text:p text:style-name="P2">a) <text:s/>locals and individual members are not enforcing their contracts. <text:s/>Please follow and enforce the contract language.</text:p>
          <text:p text:style-name="P2">b) <text:s/>Rolling acrynous days throughout the district would help with subs, etc.</text:p>
          <text:p text:style-name="P2">c) <text:s text:c="2"/>Ask teachers what their ideas are to help cover shortages within the district? <text:s/>What do you hear, know, think?</text:p>
          <text:p text:style-name="P2">Any questions/thoughts to share?</text:p>
          <text:p text:style-name="P2">a) <text:s/>Marc D-H <text:s/>- <text:s/>teachers are being asked to teach 2 or 3 classes at the same time and denying hourly wage.</text:p>
          <text:p text:style-name="P2">b) <text:s text:c="2"/>Cory K says this is happening in Wayzata too. <text:s/>The teachers are getting additional pay for the extra students.</text:p>
          <text:p text:style-name="P2">c) <text:s/>Katy T. -If you are getting students added to your class who aren't assigned to you, Katy would argue extra compensation.</text:p>
          <text:p text:style-name="P2">d) <text:s/>Chris W. - <text:s/>every elementary in SLP has hired 2 permanent subs that work every day. <text:s/>They can also help out in other buildings in SLP. <text:s text:c="3"/>Mark B. says they do the same.</text:p>
          <text:p text:style-name="P2">e) <text:s/>Chris C – their subs are hired for 3 days a week. <text:s/>They are arguing for full week.</text:p>
          <text:p text:style-name="P2">f) <text:s text:c="2"/>Kay C- Is state expediting licensing for the new subs?</text:p>
          <text:p text:style-name="P2">Adam says not yet.</text:p>
          <text:p text:style-name="P2">g) <text:s/>Cory K – Administration is talking with student teachers about future jobs asap.</text:p>
          <text:p text:style-name="P2"><text:soft-page-break/>h) <text:s/>Eastern Carver is working on MOU <text:s/>to build a rotation for teachers so they aren't subbing for others every day in addition to teaching their own classes. <text:s/>Two rotations: <text:s/>general education and special education.</text:p>
          <text:p text:style-name="P2">I) <text:s/>Minnetonka has a para shortage. <text:s/></text:p>
          <text:p text:style-name="P2">j) <text:s text:c="2"/>Adam J.- creative solutions are happening all over the state. <text:s/>For example Superintendents are driving school buses. <text:s/>As districts head to bargaining remember to make sure that the district knows they need to keep the good folks they have – they are truly not replaceable.</text:p>
          <text:p text:style-name="P2">k) <text:s/>Kay C – Are teachers still trying to get out of their contracts?</text:p>
          <text:p text:style-name="P2">Adam J. <text:s/>- Yes calls are still coming in. <text:s/></text:p>
        </text:list-item>
        <text:list-item>
          <text:p text:style-name="P2"><text:s/>Treasurer's Report: <text:s/>Megan L.</text:p>
          <text:p text:style-name="P2">Please get your receipts in for tonight's dinner.</text:p>
          <text:p text:style-name="P2">Please get your reimbursement requests for the law conference.</text:p>
          <text:p text:style-name="P2">See the Budget Megan posted.</text:p>
          <text:p text:style-name="P2">She will be working to prep for the audit.</text:p>
          <text:p text:style-name="P2">Most local dues are in. <text:s/>Megan will follow up with the district that has yet to pay.</text:p>
          <text:p text:style-name="P2">MOTION: <text:s/>TO APPROVE HOPKINS ( AN AFFLIATE) to be reimbursed for the law conference.</text:p>
          <text:p text:style-name="P2">Motion: <text:s/>Anne N</text:p>
          <text:p text:style-name="P2">Seconded: <text:s/>Mark B</text:p>
          <text:p text:style-name="P2">MOTION: <text:s/>APPROVED</text:p>
          <text:p text:style-name="P2"/>
          <text:p text:style-name="P2">MOTION to approve the treasurer's report.</text:p>
          <text:p text:style-name="P2">Moved: <text:s/>Ann H.</text:p>
          <text:p text:style-name="P2">Seconded: Chris W.</text:p>
          <text:p text:style-name="P2">MOTION: <text:s/>APPROVED</text:p>
          <text:p text:style-name="P2"/>
        </text:list-item>
        <text:list-item>
          <text:p text:style-name="P2">Kay C will be attending IO meeting this weekend.</text:p>
          <text:p text:style-name="P2">In person at the office requirements: <text:s/>Masks, sitting <text:soft-page-break/>classroom style, limit on number of individuals in the room, socially distancing.</text:p>
          <text:p text:style-name="P2"/>
          <text:p text:style-name="P2">It is recommended to continue Zoom at this time.</text:p>
          <text:p text:style-name="P2">Our March meeting is traditionally the RA and meets at a hotel. <text:s/>We could do this on Zoom, but perhaps we can do a hotel meeting. <text:s/>More later.</text:p>
        </text:list-item>
        <text:list-item>
          <text:p text:style-name="P2">Council Chairs:</text:p>
          <text:p text:style-name="P2">Communications: <text:s/>Melissa B</text:p>
          <text:p text:style-name="P2">There is a new web page in the works. <text:s/>Presently everything on the page is up to date. <text:s/>Change coming soon.</text:p>
          <text:p text:style-name="P2">Negotiations: <text:s/>Marc D-H</text:p>
          <text:p text:style-name="P2">Marc is sending some thoughts and ideas about various things such as subs, compensation, MOUs, etc. <text:s/>See negotiation folder. <text:s/>Look at your language on retirement as many members are looking to get out early. <text:s/>Be sure you know where your district stands in all of this. <text:s/>Especially insurance.</text:p>
        </text:list-item>
        <text:list-item>
          <text:p text:style-name="P2">Mental Health Training for next year? <text:s/>We need to generate a list of ideas – ask your members – what their needs are.</text:p>
        </text:list-item>
        <text:list-item>
          <text:p text:style-name="P2">EdMN Updates – Katy Tharaldson</text:p>
          <text:p text:style-name="P2">Vaccine mandate is still on hold. <text:s/>Field staff </text:p>
          <text:p text:style-name="P2">Jan 29. <text:s/>Virtual political conference. <text:s/>Agenda is in process of being finalized.</text:p>
          <text:p text:style-name="P2">Local leader calls will have a theme for December. <text:s/></text:p>
        </text:list-item>
        <text:list-item>
          <text:p text:style-name="P2">School Board Elections:</text:p>
          <text:p text:style-name="P2">Chris C <text:s/>- got what we asked, but unable to recover what they lost. <text:s/>They were able to restore relations between teacher union and the community. <text:s/>Shelli S wants to add that Chris C did a good job.</text:p>
          <text:p text:style-name="P2">Mark B – The gal that won in Minnetonka is a former teacher. <text:s/>The three they got are good. <text:s/></text:p>
          <text:p text:style-name="P2">Ann H. - Most likely won't change the direction of the board but the Superintendent is retiring at the end of the year.</text:p>
          <text:p text:style-name="P2"><text:soft-page-break/>Melissa B. - Orono decided to forego the elections this year.</text:p>
          <text:p text:style-name="P2">Marc D-H – Good turnout. <text:s/>The teachers were happy with </text:p>
          <text:p text:style-name="P2">the turnout.</text:p>
          <text:p text:style-name="P2">Cory K. - Wayzata had a strong, positive outcome. <text:s/>One elected was a social worker. <text:s/>Another a health care advocate. <text:s/>Third one was willing to meet with Cory and did.</text:p>
          <text:p text:style-name="P2">The school board app</text:p>
          <text:p text:style-name="P2">Dale C. - Hopkins did not endorse any candidates so he isn't sure about what they are getting.</text:p>
          <text:p text:style-name="P2">Chris W. - SLP is happy with all three candidates.</text:p>
        </text:list-item>
        <text:list-item>
          <text:p text:style-name="P2">local Engagement Activities.</text:p>
          <text:p text:style-name="P2">Ann H – members received a water bottle and are now getting a hat and socks. Covering their teachers from head to toe. <text:s/>(email to buy these items is in chat.) Mark will set up a celebration in February.</text:p>
          <text:p text:style-name="P2">Cory K – water bottles also and some extras . Also fall celebrations with food. Wayzata is working on an after school or evening event to deal with emotional trauma from the last two years. <text:s/></text:p>
          <text:p text:style-name="P2">Chris C. <text:s/>- <text:s/>donuts and fruit going out next week to all buildings. <text:s/>Administration supplying coffee, beverages. Celebration of settlement.</text:p>
          <text:p text:style-name="P2">Melissa – they gave staff t shirts, had a pizza party.</text:p>
        </text:list-item>
        <text:list-item>
          <text:p text:style-name="P2">Open Forum: <text:s/>Topic suggestions for our January meeting</text:p>
          <text:p text:style-name="P2">a) membership formula <text:s/>– any new ideas? </text:p>
          <text:p text:style-name="P2">b) Invite Rodney Rowe to our January meeting. <text:s/>Discuss what virtual things are now permanent and how do they affect dues.</text:p>
          <text:p text:style-name="P2">c) <text:s/>Carrie Lucking is taking over as director. <text:s/>Would you like to have her come and talk about her goals? <text:s text:c="3"/>Yes. <text:s/>Possibly February.</text:p>
        </text:list-item>
        <text:list-item>
          <text:p text:style-name="P2">Kay wants to take this time to thank Chris Commers for all of the work he has done for his district. <text:s/>You have added so much to our board and thank you for all you have <text:soft-page-break/>contributed. <text:s/></text:p>
        </text:list-item>
        <text:list-item>
          <text:p text:style-name="P2">MOTION TO ADJOURN.</text:p>
          <text:p text:style-name="P2">Moved: <text:s/>Chris Commers</text:p>
          <text:p text:style-name="P2">Seconded: Ann Hersman</text:p>
          <text:p text:style-name="P2">MOTION: APPROVED</text:p>
          <text:p text:style-name="P2"/>
          <text:p text:style-name="P2">The meeting adjourned at 6:30pm.</text:p>
        </text:list-item>
      </text:list>
      <text:p text:style-name="P1"/>
      <text:p text:style-name="P1">Respectfully,</text:p>
      <text:p text:style-name="P1"/>
      <text:p text:style-name="P1">Rose Korst</text:p>
      <text:p text:style-name="P1">Secretary</text:p>
      <text:list xml:id="list34270942" text:continue-numbering="true" text:style-name="L1">
        <text:list-header>
          <text:p text:style-name="P2"/>
          <text:p text:style-name="P5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-Bold" svg:font-family="ComicSansMS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yn Korst</meta:initial-creator>
    <meta:creation-date>2021-12-02T14:31:03.55</meta:creation-date>
    <dc:date>2021-12-16T14:03:46.23</dc:date>
    <dc:creator>Rosalyn Korst</dc:creator>
    <meta:editing-duration>P13DT23H32M4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6" meta:paragraph-count="108" meta:word-count="1134" meta:character-count="6490"/>
  </office:meta>
</office:document-meta>
</file>